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Verdana" fo:font-size="11pt" officeooo:paragraph-rsid="001e0ed3" style:font-size-asian="11pt" style:font-size-complex="11pt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Verdana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Verdana" fo:font-size="16pt" style:font-size-asian="16pt" style:font-size-complex="16pt"/>
    </style:style>
    <style:style style:name="T1" style:family="text">
      <style:text-properties officeooo:rsid="002068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indHilfe.de mit neuem Online-Shop und E-Books</text:p>
      <text:p text:style-name="P1"/>
      <text:p text:style-name="P3"/>
      <text:p text:style-name="P3">iKindU.de - Online-Shop zum Start mit Sonderpreisen</text:p>
      <text:p text:style-name="P3"/>
      <text:p text:style-name="P1"/>
      <text:p text:style-name="P1">KindHilfe.de startet mit iKindU.de einen brandneuen Online-Shop. Zur Eröffnung gibt es das neue E-Book ’Token-System’ zum Sonderpreis. Das Buch zeigt, wie Eltern und Lehrer mit dem Token-System Kinder stärken können und Spannungen und Stress in der Famil<text:span text:style-name="T1">i</text:span>e deutlich reduzieren.</text:p>
      <text:p text:style-name="P1"/>
      <text:p text:style-name="P4">Berlin, 12. Mai 2025</text:p>
      <text:p text:style-name="P1"/>
      <text:p text:style-name="P1">KindHilfe.de hat mit dem neuen Online-Shop iKindU.de sein Angebot erweitert. Zum Start erscheint ein neues E-Book: „Das Token-System – So motivierst Du Deine Kinder sanft, wirksam und nachhaltig“. Es richtet sich an Eltern und Lehrer, die Kinder im Alltag besser unterstützen möchten – mit klaren Strukturen, positiven Anreizen und weniger Stress. Das Token-System stammt ursprünglich aus der Verhaltenstherapie und hat sich im Familien- und Schulalltag vielfach bewährt. Kinder sammeln für gutes Verhalten sogenannte Token, die später gegen kleine Belohnungen eingetauscht werden können. Das E-Book erklärt Schritt für Schritt, wie das System aufgebaut wird, welche Regeln wichtig sind und wie man Fehler vermeidet.</text:p>
      <text:p text:style-name="P1"/>
      <text:p text:style-name="P1">„Viele Familien erleben im Alltag Konflikte, weil klare Strukturen fehlen. Mit dem Token-System schaffen Eltern eine freundliche, aber konsequente Linie – ohne Druck, ohne Strafen“, sagt der Herausgeber von KindHilfe.de. Auch in Schulen wird das System inzwischen erfolgreich eingesetzt – besonders bei Kindern mit Aufmerksamkeits- oder Verhaltensproblemen.</text:p>
      <text:p text:style-name="P1"/>
      <text:p text:style-name="P1">Das E-Book ist ab sofort auf iKindU.de erhältlich als sofortiger Download zur direkten Anwendung zu Hause oder im Klassenzimmer.</text:p>
      <text:p text:style-name="P1"/>
      <text:p text:style-name="P1">Zur Feier der Eröffnung des neuen Online-Shops iKindU.de ist das E-Book ab sofort erhältlich <text:span text:style-name="T1">zum Sonderpreis</text:span> als Download zur direkten Anwendung zu Hause oder im Klassenzimmer. Der Sonderpreis beträgt aktuell nur 19,90 € statt des Normalpreises von 34,90 €. Um feststellen zu können, ob einem Stil und Inhalt zusagen, können sich Interessenten kostenlos eine umfangreiche Leseprobe herunterladen:</text:p>
      <text:p text:style-name="P1"/>
      <text:p text:style-name="P1">https://ikindu.de/token-system-belohnungssystem/</text:p>
      <text:p text:style-name="P1"/>
      <text:p text:style-name="P1">---</text:p>
      <text:p text:style-name="P1"/>
      <text:p text:style-name="P3">Pressekontakt:</text:p>
      <text:p text:style-name="P1"/>
      <text:p text:style-name="P1">KindHilfe.de</text:p>
      <text:p text:style-name="P1">Thomas Prosi</text:p>
      <text:p text:style-name="P1">Ehrenbergstraße 16a/4703</text:p>
      <text:p text:style-name="P1">10245 Berlin</text:p>
      <text:p text:style-name="P1"/>
      <text:p text:style-name="P1">E-Mail: Presse@KindHilfe.de</text:p>
      <text:p text:style-name="P1">Telefon: +49 30 5490 5792</text:p>
      <text:p text:style-name="P1">Website: https://KindHilfe.de</text:p>
      <text:p text:style-name="P1">X (Twitter): @KindHilfe</text:p>
      <text:p text:style-name="P1"/>
      <text:p text:style-name="P1"><text:soft-page-break/></text:p>
      <text:p text:style-name="P2">KindHilfe.de ist eine Plattform von Eltern und Fachleuten – für alle, die sich im Familienalltag fundierte, alltagstaugliche und leicht umsetzbare Unterstützung wünschen. Die Inhalte basieren auf echtem Erfahrungsaustausch und fachlichem Know-how.</text:p>
      <text:p text:style-name="P2"/>
      <text:p text:style-name="P2">Kostenlose Tipps und E-Books: KindHilfe.de bietet konkrete Infos und liebevoll formulierte Strategien, um den Alltag mit Kindern entspannter, konstruktiver und herzlicher zu gestalten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16:49:01.899352457</meta:creation-date>
    <dc:date>2025-05-12T17:49:59.814153229</dc:date>
    <meta:editing-duration>PT3M34S</meta:editing-duration>
    <meta:editing-cycles>3</meta:editing-cycles>
    <meta:generator>LibreOffice/7.6.7.2$Linux_X86_64 LibreOffice_project/60$Build-2</meta:generator>
    <meta:document-statistic meta:table-count="0" meta:image-count="0" meta:object-count="0" meta:page-count="2" meta:paragraph-count="21" meta:word-count="352" meta:character-count="2651" meta:non-whitespace-character-count="2315"/>
  </office:meta>
</office:document-meta>
</file>